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5250000029500000295040F0830.svg" manifest:media-type="image/svg+xml"/>
  <manifest:file-entry manifest:full-path="Pictures/100000010000001900000019C4C957A8.png" manifest:media-type="image/png"/>
  <manifest:file-entry manifest:full-path="Pictures/100000010000020100000201AA1AA3E1.png" manifest:media-type="image/png"/>
  <manifest:file-entry manifest:full-path="Pictures/100003A8000035050000350585A43224.svg" manifest:media-type="image/svg+xml"/>
  <manifest:file-entry manifest:full-path="Pictures/10000001000002C3000002C363CB4707.png" manifest:media-type="image/png"/>
  <manifest:file-entry manifest:full-path="Pictures/10003FF400004E3A00004E3AE9292809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 Black" svg:font-family="'Roboto Black'" style:font-adornments="Black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5555" draw:fill-color="#ff5555" draw:textarea-horizontal-align="justify" draw:textarea-vertical-align="middle" draw:auto-grow-height="false" fo:min-height="8.8cm" fo:min-width="21cm" loext:decorative="false"/>
    </style:style>
    <style:style style:name="gr2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8.55cm" fo:min-width="20.71cm" fo:padding-top="0.3cm" fo:padding-bottom="0.3cm" fo:padding-left="0.425cm" fo:padding-right="0.425cm" loext:decorative="false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2.482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color="#ff5555" draw:fill-color="#ffb86c" draw:textarea-horizontal-align="justify" draw:textarea-vertical-align="middle" draw:auto-grow-height="false" fo:min-height="8.8cm" fo:min-width="21cm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svg:stroke-color="#ff5555" draw:fill-color="#8be9fd" draw:textarea-horizontal-align="justify" draw:textarea-vertical-align="middle" draw:auto-grow-height="false" fo:min-height="8.8cm" fo:min-width="21cm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6cm, 0.065cm, 0.066cm, 0.065cm)" draw:image-opacity="100%" style:mirror="none" loext:decorative="false"/>
    </style:style>
    <style:style style:name="P1" style:family="paragraph">
      <loext:graphic-properties draw:fill-color="#ff5555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50fa7b" loext:opacity="100%" style:font-name="Roboto Black" fo:font-size="60pt"/>
    </style:style>
    <style:style style:name="P5" style:family="paragraph">
      <loext:graphic-properties draw:fill-color="#ffb86c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8be9fd" loext:opacity="100%" style:font-name="Roboto Black" fo:font-size="60pt"/>
    </style:style>
    <style:style style:name="P7" style:family="paragraph">
      <loext:graphic-properties draw:fill-color="#8be9fd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ff79c6" loext:opacity="100%" style:font-name="Roboto Black" fo:font-size="60pt"/>
    </style:style>
    <style:style style:name="T1" style:family="text">
      <style:text-properties fo:color="#50fa7b" loext:opacity="100%" style:font-name="Roboto Black" fo:font-size="60pt"/>
    </style:style>
    <style:style style:name="T2" style:family="text">
      <style:text-properties fo:color="#8be9fd" loext:opacity="100%" style:font-name="Roboto Black" fo:font-size="60pt"/>
    </style:style>
    <style:style style:name="T3" style:family="text">
      <style:text-properties fo:color="#ff79c6" loext:opacity="100%" style:font-name="Roboto Black" fo:font-size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.5cm" svg:height="9.05cm" svg:x="0.25cm" svg:y="0.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6cm" svg:height="9.15cm" svg:x="0.22cm" svg:y="0.2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2.5cm" svg:height="2.732cm" svg:x="9.5cm" svg:y="3.419cm">
          <draw:text-box>
            <text:p text:style-name="P3"><text:span text:style-name="T1">Über mich</text:span></text:p>
          </draw:text-box>
        </draw:frame>
        <draw:frame draw:style-name="gr4" draw:text-style-name="P3" draw:layer="layout" svg:width="7.5cm" svg:height="7.5cm" svg:x="1.6cm" svg:y="1.035cm">
          <draw:image xlink:href="Pictures/10003FF400004E3A00004E3AE9292809.svg" xlink:type="simple" xlink:show="embed" xlink:actuate="onLoad" draw:mime-type="image/svg+xml">
            <text:p/>
          </draw:image>
          <draw:image xlink:href="Pictures/10000001000002C3000002C363CB4707.png" xlink:type="simple" xlink:show="embed" xlink:actuate="onLoad" draw:mime-type="image/png"/>
        </draw:frame>
      </draw:page>
      <draw:page draw:name="page2" draw:style-name="dp1" draw:master-page-name="Standard">
        <draw:custom-shape draw:style-name="gr5" draw:text-style-name="P5" draw:layer="layout" svg:width="21.5cm" svg:height="9.05cm" svg:x="0.25cm" svg:y="0.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6cm" svg:height="9.15cm" svg:x="0.22cm" svg:y="0.21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3cm" svg:height="2.732cm" svg:x="8.5cm" svg:y="3.419cm">
          <draw:text-box>
            <text:p text:style-name="P3"><text:span text:style-name="T2">Computer</text:span></text:p>
          </draw:text-box>
        </draw:frame>
        <draw:frame draw:style-name="gr6" draw:text-style-name="P2" draw:layer="layout" svg:width="7.5cm" svg:height="7.5cm" svg:x="1.5cm" svg:y="1cm">
          <draw:image xlink:href="Pictures/100003A8000035050000350585A43224.svg" xlink:type="simple" xlink:show="embed" xlink:actuate="onLoad" draw:mime-type="image/svg+xml">
            <text:p/>
          </draw:image>
          <draw:image xlink:href="Pictures/100000010000020100000201AA1AA3E1.png" xlink:type="simple" xlink:show="embed" xlink:actuate="onLoad" draw:mime-type="image/png"/>
          <svg:title>ionicons-v5-l</svg:title>
        </draw:frame>
      </draw:page>
      <draw:page draw:name="page3" draw:style-name="dp1" draw:master-page-name="Standard">
        <draw:custom-shape draw:style-name="gr7" draw:text-style-name="P7" draw:layer="layout" svg:width="21.5cm" svg:height="9.05cm" svg:x="0.25cm" svg:y="0.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6cm" svg:height="9.15cm" svg:x="0.22cm" svg:y="0.21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3cm" svg:height="2.732cm" svg:x="8.5cm" svg:y="3.419cm">
          <draw:text-box>
            <text:p text:style-name="P3"><text:span text:style-name="T3">GNU / Linux</text:span></text:p>
          </draw:text-box>
        </draw:frame>
        <draw:frame draw:style-name="gr8" draw:text-style-name="P2" draw:layer="layout" svg:width="7.5cm" svg:height="7.5cm" svg:x="1.5cm" svg:y="1cm">
          <draw:image xlink:href="Pictures/100015250000029500000295040F0830.svg" xlink:type="simple" xlink:show="embed" xlink:actuate="onLoad" draw:mime-type="image/svg+xml">
            <text:p/>
          </draw:image>
          <draw:image xlink:href="Pictures/100000010000001900000019C4C957A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 Black" svg:font-family="'Roboto Black'" style:font-adornments="Black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2cm" fo:page-height="9.5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4-03-26T15:36:33.973512201</dc:date>
    <meta:editing-duration>PT2H14S</meta:editing-duration>
    <meta:editing-cycles>74</meta:editing-cycles>
    <meta:generator>LibreOffice/24.2.1.2$Linux_X86_64 LibreOffice_project/420$Build-2</meta:generator>
    <meta:document-statistic meta:object-count="12"/>
  </office:meta>
</office:document-meta>
</file>