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1900000019556F1955D8AFFCDB.png" manifest:media-type="image/png"/>
  <manifest:file-entry manifest:full-path="Pictures/10001525000002950000029595BB310DDD6F8B55.svg" manifest:media-type="image/svg+xml"/>
  <manifest:file-entry manifest:full-path="Pictures/100000010000020100000201D6FEF349A6C93653.png" manifest:media-type="image/png"/>
  <manifest:file-entry manifest:full-path="Pictures/100003A800003505000035055EA1BC9EF40429B4.svg" manifest:media-type="image/svg+xml"/>
  <manifest:file-entry manifest:full-path="Pictures/10000001000001620000016200A6C994A0C7A60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Roboto Black" svg:font-family="'Roboto Black'" style:font-adornments="Black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5555" draw:fill-color="#ff5555" draw:textarea-horizontal-align="justify" draw:textarea-vertical-align="middle" draw:auto-grow-height="false" fo:min-height="8.8cm" fo:min-width="21cm"/>
    </style:style>
    <style:style style:name="gr2" style:family="graphic" style:parent-style-name="standard">
      <style:graphic-properties svg:stroke-width="0.353cm" svg:stroke-color="#bd93f9" draw:marker-start-width="0.728cm" draw:marker-end-width="0.728cm" draw:fill="none" draw:textarea-horizontal-align="justify" draw:textarea-vertical-align="middle" draw:auto-grow-height="false" fo:min-height="8.55cm" fo:min-width="20.71cm" fo:padding-top="0.3cm" fo:padding-bottom="0.3cm" fo:padding-left="0.425cm" fo:padding-right="0.425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loext:glow-radius="0.353cm" loext:glow-color="#44475a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2.035cm"/>
      <style:paragraph-properties style:writing-mode="lr-tb"/>
    </style:style>
    <style:style style:name="gr5" style:family="graphic" style:parent-style-name="standard">
      <style:graphic-properties svg:stroke-color="#ff5555" draw:fill-color="#ffb86c" draw:textarea-horizontal-align="justify" draw:textarea-vertical-align="middle" draw:auto-grow-height="false" fo:min-height="8.8cm" fo:min-width="21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2.482cm"/>
      <style:paragraph-properties style:writing-mode="lr-tb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5555" draw:fill-color="#8be9fd" draw:textarea-horizontal-align="justify" draw:textarea-vertical-align="middle" draw:auto-grow-height="false" fo:min-height="8.8cm" fo:min-width="21cm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066cm, 0.065cm, 0.066cm, 0.065cm)" draw:image-opacity="100%" style:mirror="none"/>
    </style:style>
    <style:style style:name="P1" style:family="paragraph">
      <loext:graphic-properties draw:fill-color="#ff5555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color="#50fa7b" loext:opacity="100%" style:font-name="Roboto Black" fo:font-size="60pt"/>
    </style:style>
    <style:style style:name="P4" style:family="paragraph">
      <loext:graphic-properties draw:fill="none" draw:fill-color="#ffffff"/>
      <style:paragraph-properties fo:text-align="center"/>
      <style:text-properties fo:color="#50fa7b" loext:opacity="100%" style:font-name="Roboto Black" fo:font-size="60pt"/>
    </style:style>
    <style:style style:name="P5" style:family="paragraph">
      <loext:graphic-properties draw:fill-color="#ffb86c"/>
      <style:paragraph-properties fo:text-align="center"/>
    </style:style>
    <style:style style:name="P6" style:family="paragraph">
      <style:paragraph-properties fo:text-align="center"/>
      <style:text-properties fo:color="#8be9fd" loext:opacity="100%" style:font-name="Roboto Black" fo:font-size="60pt"/>
    </style:style>
    <style:style style:name="P7" style:family="paragraph">
      <loext:graphic-properties draw:fill="none" draw:fill-color="#ffffff"/>
      <style:paragraph-properties fo:text-align="center"/>
      <style:text-properties fo:color="#8be9fd" loext:opacity="100%" style:font-name="Roboto Black" fo:font-size="60pt"/>
    </style:style>
    <style:style style:name="P8" style:family="paragraph">
      <style:paragraph-properties fo:text-align="center"/>
    </style:style>
    <style:style style:name="P9" style:family="paragraph">
      <loext:graphic-properties draw:fill-color="#8be9fd"/>
      <style:paragraph-properties fo:text-align="center"/>
    </style:style>
    <style:style style:name="P10" style:family="paragraph">
      <style:paragraph-properties fo:text-align="center"/>
      <style:text-properties fo:color="#ff79c6" loext:opacity="100%" style:font-name="Roboto Black" fo:font-size="60pt"/>
    </style:style>
    <style:style style:name="P11" style:family="paragraph">
      <loext:graphic-properties draw:fill="none" draw:fill-color="#ffffff"/>
      <style:paragraph-properties fo:text-align="center"/>
      <style:text-properties fo:color="#ff79c6" loext:opacity="100%" style:font-name="Roboto Black" fo:font-size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.5cm" svg:height="9.05cm" svg:x="0.25cm" svg:y="0.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6cm" svg:height="9.15cm" svg:x="0.22cm" svg:y="0.2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7.5cm" svg:height="7.5cm" svg:x="1.6cm" svg:y="1.035cm">
          <draw:image xlink:href="Pictures/10000001000001620000016200A6C994A0C7A600.png" xlink:type="simple" xlink:show="embed" xlink:actuate="onLoad" draw:mime-type="image/png">
            <text:p/>
          </draw:image>
        </draw:frame>
        <draw:frame draw:style-name="gr4" draw:text-style-name="P4" draw:layer="layout" svg:width="12.5cm" svg:height="2.732cm" svg:x="9.5cm" svg:y="3.419cm">
          <draw:text-box>
            <text:p text:style-name="P3">Über mich</text:p>
          </draw:text-box>
        </draw:frame>
      </draw:page>
      <draw:page draw:name="page2" draw:style-name="dp1" draw:master-page-name="Standard">
        <draw:custom-shape draw:style-name="gr5" draw:text-style-name="P5" draw:layer="layout" svg:width="21.5cm" svg:height="9.05cm" svg:x="0.25cm" svg:y="0.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6cm" svg:height="9.15cm" svg:x="0.22cm" svg:y="0.21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3cm" svg:height="2.732cm" svg:x="8.5cm" svg:y="3.419cm">
          <draw:text-box>
            <text:p text:style-name="P6">Computer</text:p>
          </draw:text-box>
        </draw:frame>
        <draw:frame draw:style-name="gr7" draw:text-style-name="P8" draw:layer="layout" svg:width="7.5cm" svg:height="7.5cm" svg:x="1.5cm" svg:y="1cm">
          <draw:image xlink:href="Pictures/100003A800003505000035055EA1BC9EF40429B4.svg" xlink:type="simple" xlink:show="embed" xlink:actuate="onLoad" draw:mime-type="image/svg+xml">
            <text:p/>
          </draw:image>
          <draw:image xlink:href="Pictures/100000010000020100000201D6FEF349A6C93653.png" xlink:type="simple" xlink:show="embed" xlink:actuate="onLoad" draw:mime-type="image/png"/>
          <svg:title>ionicons-v5-l</svg:title>
        </draw:frame>
      </draw:page>
      <draw:page draw:name="page3" draw:style-name="dp1" draw:master-page-name="Standard">
        <draw:custom-shape draw:style-name="gr8" draw:text-style-name="P9" draw:layer="layout" svg:width="21.5cm" svg:height="9.05cm" svg:x="0.25cm" svg:y="0.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6cm" svg:height="9.15cm" svg:x="0.22cm" svg:y="0.21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3cm" svg:height="2.732cm" svg:x="8.5cm" svg:y="3.419cm">
          <draw:text-box>
            <text:p text:style-name="P10">GNU / Linux</text:p>
          </draw:text-box>
        </draw:frame>
        <draw:frame draw:style-name="gr9" draw:text-style-name="P8" draw:layer="layout" svg:width="7.5cm" svg:height="7.5cm" svg:x="1.5cm" svg:y="1cm">
          <draw:image xlink:href="Pictures/10001525000002950000029595BB310DDD6F8B55.svg" xlink:type="simple" xlink:show="embed" xlink:actuate="onLoad" draw:mime-type="image/svg+xml">
            <text:p/>
          </draw:image>
          <draw:image xlink:href="Pictures/100000010000001900000019556F1955D8AFFCDB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Roboto Black" svg:font-family="'Roboto Black'" style:font-adornments="Black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2cm" fo:page-height="9.5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15T13:45:09.754628842</meta:creation-date>
    <dc:date>2022-12-15T17:05:53.683934471</dc:date>
    <meta:editing-duration>PT1H58M44S</meta:editing-duration>
    <meta:editing-cycles>73</meta:editing-cycles>
    <meta:generator>LibreOffice/7.3.7.2$Linux_X86_64 LibreOffice_project/30$Build-2</meta:generator>
    <meta:document-statistic meta:object-count="12"/>
  </office:meta>
</office:document-meta>
</file>