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7B0000017BEAC18DAB2D361C63.png" manifest:media-type="image/png"/>
  <manifest:file-entry manifest:full-path="Pictures/10001B490000272A0000272A52DA6C43832A972F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bd93f9" draw:textarea-horizontal-align="center" draw:textarea-vertical-align="middle" draw:shadow="visible" draw:shadow-offset-x="-0.282cm" draw:shadow-offset-y="0.282cm" draw:shadow-color="#ff79c6" draw:shadow-opacity="80%" loext:shadow-blur="0.24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bd93f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cm" svg:height="15cm" svg:x="0cm" svg:y="0cm">
          <draw:image xlink:href="Pictures/10001B490000272A0000272A52DA6C43832A972F.svg" xlink:type="simple" xlink:show="embed" xlink:actuate="onLoad" draw:mime-type="image/svg+xml">
            <text:p/>
          </draw:image>
          <draw:image xlink:href="Pictures/100000010000017B0000017BEAC18DAB2D361C63.png" xlink:type="simple" xlink:show="embed" xlink:actuate="onLoad" draw:mime-type="image/png"/>
        </draw:frame>
        <draw:g>
          <svg:title>TexMaths</svg:title>
          <svg:desc>96§display§\pi§svg§600§TRUE§</svg:desc>
          <draw:g>
            <draw:path draw:style-name="gr2" draw:text-style-name="P2" draw:layer="layout" svg:width="10.61cm" svg:height="8.569cm" svg:x="2.195cm" svg:y="3.215cm" svg:viewBox="0 0 10611 8570" svg:d="M4716 1113c730 0 1460 0 2189 0-673 2894-842 3729-842 5009 0 278 0 834 169 1502 224 835 393 946 729 946 393 0 786-334 786-723 0-111 0-167-112-445-561-1392-561-2672-561-3172 0-1058 112-2115 337-3117 748 0 1497 0 2245 0 225 0 955 0 955-668 0-445-393-445-786-445-2190 0-4379 0-6569 0-449 0-1179 0-2021 890-674 780-1235 1670-1235 1781 94 56 0 167 281 167 112 0 168-55 280-222 955-1503 2134-1503 2527-1503 355 0 711 0 1066 0-617 2337-1684 4730-2470 6456-168 278-168 334-168 500 0 334 337 501 561 501 618 0 730-556 1011-1280 224-890 224-890 505-1892 374-1428 749-2857 1123-4285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08T21:49:36.311462390</meta:creation-date>
    <dc:date>2023-01-08T21:54:40.827090357</dc:date>
    <meta:editing-duration>PT44S</meta:editing-duration>
    <meta:editing-cycles>1</meta:editing-cycles>
    <meta:document-statistic meta:object-count="4"/>
    <meta:generator>LibreOffice/7.3.7.2$Linux_X86_64 LibreOffice_project/30$Build-2</meta:generator>
  </office:meta>
</office:document-meta>
</file>